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rtebratesESAcoral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Count data for select invertebrates and presence/absence of Endangered Species Act (ESA)-listed coral speci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A code indicating the region in which a sample was take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IMARY_SAMPLE_UNIT</text:p>
          </table:table-cell>
          <table:table-cell office:value-type="string" table:style-name="ce3">
            <text:p>A code indicating the primary sample unit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TION_NR</text:p>
          </table:table-cell>
          <table:table-cell office:value-type="string" table:style-name="ce3">
            <text:p>A number indicating the secondary sampling unit within a given primary sample unit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3">
            <text:p>A number indicating the calendar ye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H</text:p>
          </table:table-cell>
          <table:table-cell office:value-type="string" table:style-name="ce3">
            <text:p>A number indicating the month of the ye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Y</text:p>
          </table:table-cell>
          <table:table-cell office:value-type="string" table:style-name="ce3">
            <text:p>A number indicating the day of the month (EST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BITAT_CD</text:p>
          </table:table-cell>
          <table:table-cell office:value-type="string" table:style-name="ce3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T</text:p>
          </table:table-cell>
          <table:table-cell office:value-type="string" table:style-name="ce3">
            <text:p>A code indicating the stratum in which a sample was taken. Differs by regio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GOSITY_CD</text:p>
          </table:table-cell>
          <table:table-cell office:value-type="string" table:style-name="ce3">
            <text:p>A number indicating a rugosity category of low (0), high (1), or combined (2). Florida SEFCRI region onl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TD_RUG</text:p>
          </table:table-cell>
          <table:table-cell office:value-type="string" table:style-name="ce3">
            <text:p>A number indicating the weighted rugosity, in m, of the secondary sampling un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T_DEGREES</text:p>
          </table:table-cell>
          <table:table-cell office:value-type="string" table:style-name="ce3">
            <text:p>Lat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_DEGREES</text:p>
          </table:table-cell>
          <table:table-cell office:value-type="string" table:style-name="ce3">
            <text:p>Long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PGRID_NR</text:p>
          </table:table-cell>
          <table:table-cell office:value-type="string" table:style-name="ce3">
            <text:p>A number indicating gridded shapefile numb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_REGION_NAME</text:p>
          </table:table-cell>
          <table:table-cell office:value-type="string" table:style-name="ce3">
            <text:p>A code indicating the subregio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_REGION_NR</text:p>
          </table:table-cell>
          <table:table-cell office:value-type="string" table:style-name="ce3">
            <text:p>A number indicating the subregion. Florida SEFCRI, FLK and TORT regions onl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E_NAME</text:p>
          </table:table-cell>
          <table:table-cell office:value-type="string" table:style-name="ce3">
            <text:p>A code indicating the distance offsho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E_NR</text:p>
          </table:table-cell>
          <table:table-cell office:value-type="string" table:style-name="ce3">
            <text:p>A number indicating the zone nam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PA_NAME</text:p>
          </table:table-cell>
          <table:table-cell office:value-type="string" table:style-name="ce3">
            <text:p>The name of the marine protected area in which the sample was collected. Florida SEFCRI, FLK and TORT regions onl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PA_NR</text:p>
          </table:table-cell>
          <table:table-cell office:value-type="string" table:style-name="ce3">
            <text:p>A number identifying the marine protected area in which the sample was collected. Zero indicates unprotected status. Florida SEFCRI, FLK and TORT regions onl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MIN</text:p>
          </table:table-cell>
          <table:table-cell office:value-type="string" table:style-name="ce3">
            <text:p>The name of the managed area in which the sample was collected. Caribbean and GOM regions only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T</text:p>
          </table:table-cell>
          <table:table-cell office:value-type="string" table:style-name="ce3">
            <text:p>A value indicating whether a sample was in a protected area (1 or 2), or not (0). Does not imply protection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PTH_STRAT</text:p>
          </table:table-cell>
          <table:table-cell office:value-type="string" table:style-name="ce3">
            <text:p>A code indicating less than or greater than 12 meters depths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N_DEPTH</text:p>
          </table:table-cell>
          <table:table-cell office:value-type="string" table:style-name="ce3">
            <text:p>Minimum depth, in meters, of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X_DEPTH</text:p>
          </table:table-cell>
          <table:table-cell office:value-type="string" table:style-name="ce3">
            <text:p>Maximum depth, in meters, of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ERS_COMPLETED</text:p>
          </table:table-cell>
          <table:table-cell office:value-type="string" table:style-name="ce3">
            <text:p>A number indicating the number of meters on the transect completed for the sampl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BSTER_NUM</text:p>
          </table:table-cell>
          <table:table-cell office:value-type="string" table:style-name="ce3">
            <text:p>A number indicating the quantity of Panulirus argus, Caribbean spiny lobster,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H_NUM</text:p>
          </table:table-cell>
          <table:table-cell office:value-type="string" table:style-name="ce3">
            <text:p>A number indicating the quantity of queen conch, Strombus gigas,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DEMA_NUM</text:p>
          </table:table-cell>
          <table:table-cell office:value-type="string" table:style-name="ce3">
            <text:p>A number indicating the quantity of Diadema antillarum, long-spined sea urchin,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_PALMATA</text:p>
          </table:table-cell>
          <table:table-cell office:value-type="string" table:style-name="ce3">
            <text:p>A code indicating presence (P) or absence (A) of the Threatened coral Acropora palmata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_CERVICORNIS</text:p>
          </table:table-cell>
          <table:table-cell office:value-type="string" table:style-name="ce3">
            <text:p>A code indicating presence (P) or absence (A) of the Threatened coral Acropora cervicornis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_CYLINDRUS</text:p>
          </table:table-cell>
          <table:table-cell office:value-type="string" table:style-name="ce3">
            <text:p>A code indicating presence (P) or absence (A) of the Threatened coral Dendrogyra cylindrus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_FEROX</text:p>
          </table:table-cell>
          <table:table-cell office:value-type="string" table:style-name="ce3">
            <text:p>A code indicating presence (P) or absence (A) of the Threatened coral Mycetophyllia ferox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_ANNULARIS</text:p>
          </table:table-cell>
          <table:table-cell office:value-type="string" table:style-name="ce3">
            <text:p>A code indicating presence (P) or absence (A) of the Threatened coral Orbicella annularis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_FRANKSI</text:p>
          </table:table-cell>
          <table:table-cell office:value-type="string" table:style-name="ce3">
            <text:p>A code indicating presence (P) or absence (A) of the Threatened coral Orbicella franksi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_FAVEOLATA</text:p>
          </table:table-cell>
          <table:table-cell office:value-type="string" table:style-name="ce3">
            <text:p>A code indicating presence (P) or absence (A) of the Threatened coral Orbicella faveolata in the transect survey area.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Hile</meta:initial-creator>
    <dc:creator>Jeremiah Blondeau</dc:creator>
    <meta:creation-date>2018-06-21T18:57:51Z</meta:creation-date>
    <dc:date>2019-11-25T18:26:26Z</dc:date>
  </office:meta>
</office:document-meta>
</file>